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9979 Verleende watervergunning voor het verwijderen van een noodbrug, de aanleg van een brug en het maken van een uitit bij Oosthuizerweg 22 in Noord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3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9979 Verleende watervergunning voor het verwijderen van een noodbrug, de aanleg van een brug en het maken van een uitit bij Oosthuizerweg 22 in Noord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35</meta:user-defined>
    <meta:user-defined meta:name="OVERHEIDop.WsbID/DC.identifier">wsb-2017-64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LL 22</meta:user-defined>
    <meta:user-defined meta:name="OVERHEIDop.woonplaats">Noordbeemster</meta:user-defined>
    <meta:user-defined meta:name="OVERHEIDop.straatnaam">Oosthuiz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18 511025</meta:user-defined>
    <meta:user-defined meta:name="OVERHEIDop.versieInformatie"/>
  </office:meta>
</office:document-meta>
</file>