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9997 Verleende watervergunning voor het verwijderen en leggen van riolering in een regionale waterkering langs de Kometensingel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9997 Verleende watervergunning voor het verwijderen en leggen van riolering in een regionale waterkering langs de Kometensingel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4</meta:user-defined>
    <meta:user-defined meta:name="OVERHEIDop.WsbID/DC.identifier">wsb-2017-64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3BD 163</meta:user-defined>
    <meta:user-defined meta:name="OVERHEIDop.woonplaats">Amsterdam</meta:user-defined>
    <meta:user-defined meta:name="OVERHEIDop.straatnaam">Kometensing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54 492004</meta:user-defined>
    <meta:user-defined meta:name="OVERHEIDop.versieInformatie"/>
  </office:meta>
</office:document-meta>
</file>