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0439 Verleende watervergunning voor het aanbrengen van verharding, het verbreden van een dam en het verbreden van een waterloop bij Westeinde 166 in Enk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3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0439 Verleende watervergunning voor het aanbrengen van verharding, het verbreden van een dam en het verbreden van een waterloop bij Westeinde 166 in Enk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33</meta:user-defined>
    <meta:user-defined meta:name="OVERHEIDop.WsbID/DC.identifier">wsb-2017-64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BN 166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6453 523792</meta:user-defined>
    <meta:user-defined meta:name="OVERHEIDop.versieInformatie"/>
  </office:meta>
</office:document-meta>
</file>