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9614 Verleende watervergunning voor het leggen en hebben van een gas- en waterleiding bij de duinwaterkering en het strand ten behoeve van Strandpaviljoen SB Noord in Bergen aan Z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9614 Verleende watervergunning voor het leggen en hebben van een gas- en waterleiding bij de duinwaterkering en het strand ten behoeve van Strandpaviljoen SB Noord in Bergen aan Ze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2</meta:user-defined>
    <meta:user-defined meta:name="OVERHEIDop.WsbID/DC.identifier">wsb-2017-64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680 519763</meta:user-defined>
    <meta:user-defined meta:name="OVERHEIDop.versieInformatie"/>
  </office:meta>
</office:document-meta>
</file>