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8837 Verleende watervergunning voor het één op één verplaatsen van een dam met duiker bij Moerbeek 4 in '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3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8837 Verleende watervergunning voor het één op één verplaatsen van een dam met duiker bij Moerbeek 4 in 't Vel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31</meta:user-defined>
    <meta:user-defined meta:name="OVERHEIDop.WsbID/DC.identifier">wsb-2017-64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ER 4</meta:user-defined>
    <meta:user-defined meta:name="OVERHEIDop.woonplaats">'t Veld</meta:user-defined>
    <meta:user-defined meta:name="OVERHEIDop.straatnaam">Moerbee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89 530361</meta:user-defined>
    <meta:user-defined meta:name="OVERHEIDop.versieInformatie"/>
  </office:meta>
</office:document-meta>
</file>