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304 Verleende watervergunning voor het bouwen van een woning met kelder in de regionale waterkering bij Nieuwendammerdijk 195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304 Verleende watervergunning voor het bouwen van een woning met kelder in de regionale waterkering bij Nieuwendammerdijk 195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0</meta:user-defined>
    <meta:user-defined meta:name="OVERHEIDop.WsbID/DC.identifier">wsb-2017-64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J 195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33 489405</meta:user-defined>
    <meta:user-defined meta:name="OVERHEIDop.versieInformatie"/>
  </office:meta>
</office:document-meta>
</file>