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richten van een schoolplein en de aanleg van watercompensatie ter plaatse van Laan van Leeuwenstein 2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inrichten van een schoolplein en de aanleg van watercompensatie ter plaatse van Laan van Leeuwenstein 2 te Geldermalsen. Zaaknummer: 201621212. </text:p>
            <text:p text:style-name="common-al">Start bezwaartermijn: 05-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4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inrichten van een schoolplein en de aanleg van watercompensatie ter plaatse van Laan van Leeuwenstein 2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43</meta:user-defined>
    <meta:user-defined meta:name="OVERHEIDop.WsbID/DC.identifier">wsb-2017-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NB</meta:user-defined>
    <meta:user-defined meta:name="OVERHEIDop.woonplaats">Geldermalsen</meta:user-defined>
    <meta:user-defined meta:name="OVERHEIDop.straatnaam">Laan van Leeuwenst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748 431936</meta:user-defined>
    <meta:user-defined meta:name="OVERHEIDop.versieInformatie"/>
  </office:meta>
</office:document-meta>
</file>