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  <text:list-style style:name="id1-3-2-1-1-4-2">
      <text:list-level-style-bullet text:bullet-char="." text:level="1">
        <style:list-level-properties text:min-label-width="10mm"/>
      </text:list-level-style-bullet>
    </text:list-style>
    <text:list-style style:name="id1-3-2-1-1-4-3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DSR – watervergunning voor het onttrekken van grondwater en lozen van grond- en oppervlaktewater voor de reconstructie van de lage walmuren langs de Oudegracht, rak 4 (westzijde) in Utrecht (code HDSR11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onttrekken van grond- en lozen van oppervlaktewater voor de reconstructie van de lage walmuren langs de Oudegracht, in rak 4 (westzijde) in Utrecht kadastrale gemeente Utrecht, sectie C, nummer 7142:</text:p>
            <text:p text:style-name="common-al"/>
            <text:p text:style-name="common-al">De vergunning is verleend om:</text:p>
            <text:list text:style-name="id1-3-2-1-1-4">
              <text:list-item text:style-override="id1-3-2-1-1-4-1">
                <text:number>.</text:number>
                <text:p text:style-name="al">in bouwputten gedurende 98 dagen verspreid over 8 maanden het waterpeil te verlagen en hiervoor (grond)water te onttrekken, op basis van artikel 3.9 en artikel 3.10 van de Keur;</text:p>
              </text:list-item>
              <text:list-item text:style-override="id1-3-2-1-1-4-2">
                <text:number>.</text:number>
                <text:p text:style-name="al">het bemalingswater, afkomstig van de (grond)wateronttrekking, gedurende 19 maanden in het oppervlaktewaterlichaam de Oudegracht te lozen op basis van artikel 3.9, lid 1 van de Keur.</text:p>
              </text:list-item>
              <text:list-item text:style-override="id1-3-2-1-1-4-3">
                <text:number>.</text:number>
                <text:p text:style-name="al">het aanleggen van een tijdelijke lozingsconstructie in een oppervlaktewaterlichaam voor het lozen van het bemalingswater op basis van artikel 3.3, lid 1 van de Keur. </text:p>
                <text:p text:style-name="al"/>
              </text:list-item>
            </text:list>
            <text:p text:style-name="common-al">Dit besluit is verzonden op 11 juli 2017. </text:p>
            <text:p text:style-name="common-al">De vergunning is ten opzichte van het ontwerp niet gewijzigd. </text:p>
            <text:p text:style-name="common-al"> </text:p>
            <text:p text:style-name="common-al">
            <text:span text:style-name="nadrukvet">Stukken inzien </text:span>
          </text:p>
            <text:p text:style-name="common-al">U kunt de aanvraag, de vergunning en de daarbij behorende stukken inzien van 13 juli 2017 tot en met 23 augustus 2017 bij: </text:p>
            <text:p text:style-name="common-al">- Hoogheemraadschap De Stichtse Rijnlanden, Poldermolen 2 in Houten op afspraak. Openingstijden: elke werkdag van 9.00 - 17.00 uur; </text:p>
            <text:p text:style-name="common-al">- Gemeente Utrecht, Stadsplateau 1 in Utrecht. Openingstijden: elke werkdag van 9.00 -17.00 uur, telefoon (030) 28 46 00, (alleen op aanvraag) bij het informatiecentrum Gemeente Utrecht. </text:p>
            <text:p text:style-name="common-al"> </text:p>
            <text:p text:style-name="common-al">
            <text:span text:style-name="nadrukvet">Beroep </text:span>
          </text:p>
            <text:p text:style-name="common-al">Bent u belanghebbende? U kunt dan beroep aantekenen tegen de definitieve vergunning bij de Rechtbank Midden-Nederland, afdeling Bestuursrecht, o.v.v. voorlopige voorzieningen, Postbus 16005, 3500 DA Utrecht. U heeft hiervoor de tijd tot en met 23 augustus 2017. U kunt ook digitaal beroep instellen bij genoemde rechtbank via </text:p>
            <text:p text:style-name="common-al">
            <text:a xlink:href="http://loket.rechtspraak.nl/bestuursrecht" xlink:type="simple">http://loket.rechtspraak.nl/bestuursrecht</text:a>.Daarvoor moet u wel beschikken over een elektronische handtekening (DigiD). Kijk op de site voor de precieze voorwaarden. Voor </text:p>
            <text:p text:style-name="common-al">inlichtingen over de procedure en de kosten kunt u zich wenden tot de Rechtbank Midden- Nederland, afdeling Bestuursrecht, telefoonnummer (030) 223 30 00. </text:p>
            <text:p text:style-name="common-al"> </text:p>
            <text:p text:style-name="common-al">
            <text:span text:style-name="nadrukvet">Informatie </text:span>
          </text:p>
            <text:p text:style-name="common-al">Wilt u meer informatie? Neem contact op met de afdeling Vergunningverlening en handhaving, telefoonnummer (030) 209 73 58. Of kijk op onze website: <text:a xlink:href="http://www.hdsr.nl/vergunningen/" xlink:type="simple">http://www.hdsr.nl/vergunningen/</text:a></text:p>
            <text:p text:style-name="common-al"> 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</text:span>
            <text:span text:style-name="datum">11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42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2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2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onttrekken van grondwater en lozen van grond- en oppervlaktewater voor de reconstructie van de lage walmuren langs de Oudegracht, rak 4 (westzijde) in Utrecht (code HDSR1130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6428</meta:user-defined>
    <meta:user-defined meta:name="OVERHEIDop.WsbID/DC.identifier">wsb-2017-6428</meta:user-defined>
    <meta:user-defined meta:name="OVERHEID.TaxonomieBeleidsagenda/OVERHEID.category">Ruimte en infrastructuur | Organisatie en beleid</meta:user-defined>
    <meta:user-defined meta:name="OVERHEIDop.referentienummer">HDSR11307</meta:user-defined>
    <meta:user-defined meta:name="DCTERMS.abstract">watervergunning voor het onttrekken van grondwater en lozen van grond- en oppervlaktewater voor de reconstructie van de lage walmuren langs de Oudegracht, rak 4 (westzijde)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1NE 183</meta:user-defined>
    <meta:user-defined meta:name="OVERHEIDop.woonplaats">Utrecht</meta:user-defined>
    <meta:user-defined meta:name="OVERHEIDop.straatnaam">Oudegrach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6752 455659</meta:user-defined>
    <meta:user-defined meta:name="OVERHEID.EPSG28992/DC.spatial">136752 455659</meta:user-defined>
    <meta:user-defined meta:name="OVERHEIDop.versieInformatie"/>
  </office:meta>
</office:document-meta>
</file>