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richten van de woonomgeving en de reconstructie van de Onderdijkserijweg tussen huisnummers 235-365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inrichten van de woonomgeving en de reconstructie van de Onderdijkserijweg tussen huisnummers 235-365 te Zwijndrecht, dossiernummer D0037564.</text:p>
            <text:p text:style-name="common-al">Start bezwaartermijn (6 weken): 11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1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2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richten van de woonomgeving en de reconstructie van de Onderdijkserijweg tussen huisnummers 235-365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27</meta:user-defined>
    <meta:user-defined meta:name="OVERHEIDop.WsbID/DC.identifier">wsb-2017-642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LH 235</meta:user-defined>
    <meta:user-defined meta:name="OVERHEIDop.woonplaats">Zwijndrecht</meta:user-defined>
    <meta:user-defined meta:name="OVERHEIDop.straatnaam">Onderdijkserij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01 425388</meta:user-defined>
    <meta:user-defined meta:name="OVERHEIDop.versieInformatie"/>
  </office:meta>
</office:document-meta>
</file>