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realiseren van de midden- en laagspanningskabels en het verwijderen van een kabel ter hoogte van de Elementenweg en Nieuw Hogerlandsedijk te Spijke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realiseren van de midden- en laagspanningskabels en het verwijderen van een kabel ter hoogte van de Elementenweg en Nieuw Hogerlandsedijk te Spijkenisse, gemeente Nissewaard, dossiernummer D0037456.</text:p>
            <text:p text:style-name="common-al">Start bezwaartermijn (6 weken): 1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realiseren van de midden- en laagspanningskabels en het verwijderen van een kabel ter hoogte van de Elementenweg en Nieuw Hogerlandsedijk te Spijkenisse, gemeente Nisse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26</meta:user-defined>
    <meta:user-defined meta:name="OVERHEIDop.WsbID/DC.identifier">wsb-2017-64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meta:user-defined>
    <meta:user-defined meta:name="OVERHEIDop.woonplaats">Spijkenisse</meta:user-defined>
    <meta:user-defined meta:name="OVERHEIDop.straatnaam">Element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617 429833</meta:user-defined>
    <meta:user-defined meta:name="OVERHEIDop.versieInformatie"/>
  </office:meta>
</office:document-meta>
</file>