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distributiedrinkwaterleiding nabij de Heulweg-Smitshoe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distributiedrinkwaterleiding nabij de Heulweg-Smitshoek te Rhoon, dossiernummer D0037626.</text:p>
            <text:p text:style-name="common-al">Start bezwaartermijn (6 weken): 1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distributiedrinkwaterleiding nabij de Heulweg-Smitshoek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4</meta:user-defined>
    <meta:user-defined meta:name="OVERHEIDop.WsbID/DC.identifier">wsb-2017-64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1XA 99</meta:user-defined>
    <meta:user-defined meta:name="OVERHEIDop.woonplaats">Poortugaal</meta:user-defined>
    <meta:user-defined meta:name="OVERHEIDop.straatnaam">Albrandswaar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104 429578</meta:user-defined>
    <meta:user-defined meta:name="OVERHEIDop.versieInformatie"/>
  </office:meta>
</office:document-meta>
</file>