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uitvoeren van handelingen in een watersysteem, beschermingszone en profiel van vrije ruimte in het oppervlaktewaterlichaam Noordelijke Jekertak in de gemeente Maastricht in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li 2017 onder het stellen van voorschriften, een watervergunning is verleend voor het tijdelijk uitvoeren van handelingen in een watersysteem, beschermingszone en profiel van vrije ruimte in het oppervlaktewaterlichaam Noordelijke Jekertak in de gemeente Maastricht.</text:p>
            <text:p text:style-name="common-al">De bekendmaking van besluiten die tot een of meer belanghebbenden zijn gericht, geschiedt krachtens artikel 3:41, eerste lid Awb door toezending of uitreiking aan de aanvrager. Het besluit is op 13 juli 2017 aan de vergunninghouder toegezonden. </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624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2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uitvoeren van handelingen in een watersysteem, beschermingszone en profiel van vrije ruimte in het oppervlaktewaterlichaam Noordelijke Jekertak in de gemeente Maastricht in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23</meta:user-defined>
    <meta:user-defined meta:name="OVERHEIDop.WsbID/DC.identifier">wsb-2017-6423</meta:user-defined>
    <meta:user-defined meta:name="OVERHEID.TaxonomieBeleidsagenda/OVERHEID.category">Natuur en milieu | Organisatie en beleid</meta:user-defined>
    <meta:user-defined meta:name="OVERHEIDop.referentienummer">2017-Z6247</meta:user-defined>
    <meta:user-defined meta:name="DCTERMS.abstract">Watervergunning voor het uitvoeren van handelingen in het oppervlaktewater Noordelijke Jekertak 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KP 31</meta:user-defined>
    <meta:user-defined meta:name="OVERHEIDop.woonplaats">Maastricht</meta:user-defined>
    <meta:user-defined meta:name="OVERHEIDop.straatnaam">Lenculen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Noordelijke Jekertak Maastricht|exb-2017-29921</meta:user-defined>
    <meta:user-defined meta:name="OVERHEID.EPSG28992/DC.spatial">176192 317455</meta:user-defined>
    <meta:user-defined meta:name="OVERHEIDop.versieInformatie"/>
  </office:meta>
</office:document-meta>
</file>