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ter hoogte van De Hoef Westzijde 39, 1426AT De Hoef - AGV - W-17.013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woning ter hoogte van De Hoef Westzijde 39, 1426AT De Hoef. Casecode: W-17.01359.</text:p>
            <text:p text:style-name="common-al">Inzien van de stukken</text:p>
            <text:p text:style-name="common-al">Vanaf 13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13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2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2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2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woning ter hoogte van De Hoef Westzijde 39, 1426AT De Hoef - AGV - W-17.0135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3</meta:user-defined>
    <meta:user-defined meta:name="OVERHEIDop.publicationIssue">6422</meta:user-defined>
    <meta:user-defined meta:name="OVERHEIDop.WsbID/DC.identifier">wsb-2017-642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6AT 39a</meta:user-defined>
    <meta:user-defined meta:name="OVERHEIDop.woonplaats">De Hoef</meta:user-defined>
    <meta:user-defined meta:name="OVERHEIDop.straatnaam">De hoef Westzij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9916</meta:user-defined>
    <meta:user-defined meta:name="OVERHEIDop.externeBijlage">bijlage 1|exb-2017-29917</meta:user-defined>
    <meta:user-defined meta:name="OVERHEID.EPSG28992/DC.spatial">115857 468788</meta:user-defined>
    <meta:user-defined meta:name="OVERHEIDop.versieInformatie"/>
  </office:meta>
</office:document-meta>
</file>