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ter hoogte van Zuiderakerweg 15, 1069 MD Amsterdam - AGV - W-17.01524</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ter hoogte van Zuiderakerweg 15, 1069 MD Amsterdam. Casecode: W-17.01524.</text:p>
            <text:p text:style-name="common-al">Inzien van de stukken</text:p>
            <text:p text:style-name="common-al">Vanaf 13 juli 2017 kunt u de vergunning met bijbehorende stukken inzien via www.overheid.nl. (In de linker kolom onder “Externe bijlagen”). Tegen vergoeding van de kosten kunt u een afschrift krijgen. De verleende vergunning treft u als bijlage aan.</text:p>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Meer informatie</text:p>
            <text:p text:style-name="common-al">Voor meer informatie kunt u terecht bij De heer V.H.C. de Goeij, van de afdeling Vergunningen, Toezicht en Handhaving van Waternet, telefoon 020 608 5366.</text:p>
            <text:p text:style-name="last-al">Amsterdam, 13 jul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421</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1</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421</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ter hoogte van Zuiderakerweg 15, 1069 MD Amsterdam - AGV - W-17.01524</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13</meta:user-defined>
    <meta:user-defined meta:name="OVERHEIDop.publicationIssue">6421</meta:user-defined>
    <meta:user-defined meta:name="OVERHEIDop.WsbID/DC.identifier">wsb-2017-642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69MD</meta:user-defined>
    <meta:user-defined meta:name="OVERHEIDop.woonplaats">Amsterdam</meta:user-defined>
    <meta:user-defined meta:name="OVERHEIDop.straatnaam">Zuiderakerw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29904</meta:user-defined>
    <meta:user-defined meta:name="OVERHEIDop.externeBijlage">bijlage 1|exb-2017-29905</meta:user-defined>
    <meta:user-defined meta:name="OVERHEIDop.externeBijlage">bijlage 2|exb-2017-29906</meta:user-defined>
    <meta:user-defined meta:name="OVERHEID.EPSG28992/DC.spatial">114450 484739</meta:user-defined>
    <meta:user-defined meta:name="OVERHEIDop.versieInformatie"/>
  </office:meta>
</office:document-meta>
</file>