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hei- en funderingswerkzaamheden in verband met het bouwen van een woning ter hoogte van Schokkerjachtdijk 1, 1086 VK Amsterdam - AGV - W-17.015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hei- en funderingswerkzaamheden in verband met het bouwen van een woning ter hoogte van Schokkerjachtdijk 1, 1086 VK Amsterdam. Casecode: W-17.01506.</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hei- en funderingswerkzaamheden in verband met het bouwen van een woning ter hoogte van Schokkerjachtdijk 1, 1086 VK Amsterdam - AGV - W-17.015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0</meta:user-defined>
    <meta:user-defined meta:name="OVERHEIDop.WsbID/DC.identifier">wsb-2017-64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6</meta:user-defined>
    <meta:user-defined meta:name="OVERHEIDop.woonplaats">Amsterdam</meta:user-defined>
    <meta:user-defined meta:name="OVERHEIDop.straatnaam">Schokkerjacht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902</meta:user-defined>
    <meta:user-defined meta:name="OVERHEIDop.externeBijlage">Tekeningen|exb-2017-29903</meta:user-defined>
    <meta:user-defined meta:name="OVERHEID.EPSG28992/DC.spatial">127722 486099</meta:user-defined>
    <meta:user-defined meta:name="OVERHEIDop.versieInformatie"/>
  </office:meta>
</office:document-meta>
</file>