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breiden van nieuw verhard oppervlak, gedeeltelijk dempen en verbreden van C-water, het graven van nieuw C-water en het plaatsen van twee dammen met duikers in een C-water, ter plaatse van de Bordenweg 1B te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uitbreiden van nieuw verhard oppervlak, gedeeltelijk dempen en verbreden van C-water, het graven van nieuw C-water en het plaatsen van twee dammen met duikers in een C-water, ter plaatse van de Bordenweg 1B te Meerkerk.zaaknummer: 201621097. </text:p>
            <text:p text:style-name="common-al">Start bezwaartermijn: 05-01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642</text:span><text:line-break/><text:date style:data-style-name="dag" text:fixed="true" text:date-value="2017-01-24"/><text:line-break/><text:date style:data-style-name="jaar" text:fixed="true" text:date-value="2017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42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42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uitbreiden van nieuw verhard oppervlak, gedeeltelijk dempen en verbreden van C-water, het graven van nieuw C-water en het plaatsen van twee dammen met duikers in een C-water, ter plaatse van de Bordenweg 1B te Meerker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1-24</meta:user-defined>
    <meta:user-defined meta:name="OVERHEIDop.publicationIssue">642</meta:user-defined>
    <meta:user-defined meta:name="OVERHEIDop.WsbID/DC.identifier">wsb-2017-64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231VH</meta:user-defined>
    <meta:user-defined meta:name="OVERHEIDop.woonplaats">Meerkerk</meta:user-defined>
    <meta:user-defined meta:name="OVERHEIDop.straatnaam">Bordenweg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27018 438733</meta:user-defined>
    <meta:user-defined meta:name="OVERHEIDop.versieInformatie"/>
  </office:meta>
</office:document-meta>
</file>