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onttrekken van grondwater en lozen van grond- en oppervlaktewater voor de reconstructie van de lage walmuren langs de Oudegracht, rak 1 (westzijde) en rak 2 (westzijde) in Utrecht (code HDSR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waterschap heeft een watervergunning verleend voor het onttrekken van grond- en lozen van oppervlaktewater voor de reconstructie van de lage walmuren langs de Oudegracht, in rak 1 (westzijde) en rak 2 (westzijde) in Utrecht kadastrale gemeente Utrecht, sectie C, nummer 7132, 7135 en 7726:</text:p>
            <text:p text:style-name="common-al">De vergunning is verleend om:</text:p>
            <text:list text:style-name="id1-3-2-1-1-5">
              <text:list-item text:style-override="id1-3-2-1-1-5-1">
                <text:number>1.</text:number>
                <text:p text:style-name="al">in bouwputten gedurende 224 dagen verspreid over 19 maanden het waterpeil te verlagen en hiervoor (grond)water te onttrekken, op basis van artikel 3.9 en artikel 3.10 van de Keur;</text:p>
              </text:list-item>
              <text:list-item text:style-override="id1-3-2-1-1-5-2">
                <text:number>2.</text:number>
                <text:p text:style-name="al">het bemalingswater, afkomstig van de (grond)wateronttrekking, gedurende 19 maanden in het oppervlaktewaterlichaam de Oudegracht te lozen op basis van artikel 3.9 , lid 1 van de keur;</text:p>
              </text:list-item>
              <text:list-item text:style-override="id1-3-2-1-1-5-3">
                <text:number>3.</text:number>
                <text:p text:style-name="al">het aanleggen van een tijdelijke lozingsconstructie in een oppervlaktewaterlichaam voor het lozen van het bemalingswater op basis van artikel 3.3, lid 1 van de Keur. </text:p>
                <text:p text:style-name="al"/>
              </text:list-item>
            </text:list>
            <text:p text:style-name="common-al">Dit besluit is verzonden op 11 juli 2017. </text:p>
            <text:p text:style-name="common-al">De vergunning is ten opzichte van het ontwerp niet gewijzigd. </text:p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13 juli 2017 tot en met 23 augustus 2017 bij: </text:p>
            <text:p text:style-name="common-al">- Hoogheemraadschap De Stichtse Rijnlanden, Poldermolen 2 in Houten op afspraak. Openingstijden: elke werkdag van 9.00 - 17.00 uur; 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</text:p>
            <text:p text:style-name="common-al">Postbus 16005, 3500 DA Utrecht. U heeft hiervoor de tijd tot en met 23 augustus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 58. Of kijk op onze website: <text:a xlink:href="http://www.hdsr.nl/vergunningen/" xlink:type="simple">http://www.hdsr.nl/vergunningen/</text:a>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grond- en oppervlaktewater voor de reconstructie van de lage walmuren langs de Oudegracht, rak 1 (westzijde) en rak 2 (westzijde) in Utrecht (code HDSR94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6418</meta:user-defined>
    <meta:user-defined meta:name="OVERHEIDop.WsbID/DC.identifier">wsb-2017-6418</meta:user-defined>
    <meta:user-defined meta:name="OVERHEID.TaxonomieBeleidsagenda/OVERHEID.category">Ruimte en infrastructuur | Organisatie en beleid</meta:user-defined>
    <meta:user-defined meta:name="OVERHEIDop.referentienummer">HDSR9482</meta:user-defined>
    <meta:user-defined meta:name="DCTERMS.abstract">watervergunning voor het onttrekken van grondwater en lozen van grond- en oppervlaktewater voor de reconstructie van de lage walmuren langs de Oudegracht, rak 1 (westzijde) en rak 2 (westzijde)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83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2 455659</meta:user-defined>
    <meta:user-defined meta:name="OVERHEID.EPSG28992/DC.spatial">136752 455659</meta:user-defined>
    <meta:user-defined meta:name="OVERHEIDop.versieInformatie"/>
  </office:meta>
</office:document-meta>
</file>