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Schabernauseweg 11 te E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s Partnership in Logistics B.V. voor het lozen van hemelwater van nieuw verhard oppervlak op een oppervlaktewaterlichaam A door middel van een aan te leggen uitstroomvoorziening in een oppervlaktewaterlichaam A, het plaatsen van 2 hekwerken langs een oppervlaktewaterlichaam A en het plaatsen van een hekwerk langs een oppervlaktewaterlichaam C ter plaatse van Schabernauseweg 11 te Ede.</text:p>
            <text:p text:style-name="common-al">De vergunning is verzonden op 11 jul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li 2017 tot en met 24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4 juli 2017 </text:p>
            <text:p text:style-name="last-al">Het nummer van de vergunning is 906709/9478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Schabernauseweg 11 te 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17</meta:user-defined>
    <meta:user-defined meta:name="OVERHEIDop.WsbID/DC.identifier">wsb-2017-6417</meta:user-defined>
    <meta:user-defined meta:name="OVERHEID.TaxonomieBeleidsagenda/OVERHEID.category">Natuur en milieu | Organisatie en beleid</meta:user-defined>
    <meta:user-defined meta:name="OVERHEIDop.referentienummer">906709/947887</meta:user-defined>
    <meta:user-defined meta:name="DCTERMS.abstract">Het plaatsen van 2 hekwerken langs een oppervlaktewaterlichaam A ter plaatse van Schabernauseweg 11 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XA 7</meta:user-defined>
    <meta:user-defined meta:name="OVERHEIDop.woonplaats">Ede</meta:user-defined>
    <meta:user-defined meta:name="OVERHEIDop.straatnaam">Francis Baco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9888</meta:user-defined>
    <meta:user-defined meta:name="OVERHEID.EPSG28992/DC.spatial">169980 449931</meta:user-defined>
    <meta:user-defined meta:name="OVERHEIDop.versieInformatie"/>
  </office:meta>
</office:document-meta>
</file>