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reeds geplaatst hekwerk ter plaatse van Nijkerkerstraat 71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J. Pieper voor het legaliseren van een reeds geplaatst hekwerk langs een oppervlaktewaterlichaam A en het legaliseren van een reeds geplaatst hekwerk langs een oppervlaktewaterlichaam C ter plaatse van Nijkerkerstraat 71 te Putten.</text:p>
            <text:p text:style-name="common-al">De vergunning is verzonden op 11 jul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juli 2017 tot en met 24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4 juli 2017 </text:p>
            <text:p text:style-name="last-al">Het nummer van de vergunning is 928677/9479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1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reeds geplaatst hekwerk ter plaatse van Nijkerkerstraat 71 te Put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16</meta:user-defined>
    <meta:user-defined meta:name="OVERHEIDop.WsbID/DC.identifier">wsb-2017-6416</meta:user-defined>
    <meta:user-defined meta:name="OVERHEID.TaxonomieBeleidsagenda/OVERHEID.category">Natuur en milieu | Organisatie en beleid</meta:user-defined>
    <meta:user-defined meta:name="OVERHEIDop.referentienummer">928677/947924</meta:user-defined>
    <meta:user-defined meta:name="DCTERMS.abstract">Het legaliseren van een reeds geplaatst hekwerk langs een oppervlaktewaterlichaam A en het legaliseren van een reeds geplaatst hekwerk langs een oppervlaktewaterlichaam C ter plaatse van Nijkerkerstraat 71 te Put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82PJ 50</meta:user-defined>
    <meta:user-defined meta:name="OVERHEIDop.woonplaats">Putten</meta:user-defined>
    <meta:user-defined meta:name="OVERHEIDop.straatnaam">Nijkerker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9883</meta:user-defined>
    <meta:user-defined meta:name="OVERHEID.EPSG28992/DC.spatial">166090 473626</meta:user-defined>
    <meta:user-defined meta:name="OVERHEIDop.versieInformatie"/>
  </office:meta>
</office:document-meta>
</file>