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Bekendmaking herroeping van verkeersbesluit 17.001651 en het nemen van een nieuw verkeersbesluit voor de stremming van de Haarlemmertrekvaart ter hoogte van de Nagelbrug in Voor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ijkgraaf en hoogheemraden hebben op 27 juni 2017 besloten:</text:p>
            <text:p text:style-name="common-al">het op 7 februari 2017 genomen verkeersbesluit met kenmerk 17.001651 te herroepen, voor zover dit besluit niet ziet op de intrekking van het in september 2016 genomen verkeersbesluit en een nieuw verkeersbesluit vast te stellen met de volgende inhoud:</text:p>
            <text:p text:style-name="common-al">
            <text:span text:style-name="nadrukvet">Verkeersbesluit stremming vaarweg Haarlemmertrekvaart</text:span>
          </text:p>
            <text:p text:style-name="common-al">Naar aanleiding van het verzoek van Boskalis Nederland (verzoeker) d.d. 19 december 2016 voor een tijdelijke wijziging van de verkeerssituatie te water is besloten het vaarwegverkeer in de Haarlemmertrekvaart ter hoogte van de Nagelbrug te Voorhout te stremmen. </text:p>
            <text:p text:style-name="common-al">De stremming omvat de volgende beperking in de doorvaart:</text:p>
            <text:list text:style-name="id1-3-2-2-1-6">
              <text:list-item text:style-override="id1-3-2-2-1-6-1">
                <text:number>-</text:number>
                <text:p text:style-name="al">van 10 april 2017 t/m 28 mei 2017 is de doorvaartbreedte 4 meter en is de doorvaart voor vaartuigen breder dan 4 meter gestremd. Vaartuigen tot 4 meter breed kunnen op werkdagen alleen passeren voor 07:00 en na 16:00.</text:p>
              </text:list-item>
              <text:list-item text:style-override="id1-3-2-2-1-6-2">
                <text:number>-</text:number>
                <text:p text:style-name="al">van 29 mei t/m 30 juli 2017 is de doorvaartbreedte 4,70 meter en is de doorvaart voor vaartuigen breder dan 4,70 meter gestremd. Vaartuigen tot 4,70 meter breed kunnen op werkdagen alleen passeren voor 07:00 en na 16:00.</text:p>
              </text:list-item>
            </text:list>
            <text:p text:style-name="common-al">Voor deze stremming dienen verkeerstekens geplaatst te worden door verzoeker, te weten Scheepvaartbord C.3 met daarin vermeld de doorvaartbreedte.</text:p>
            <text:p text:style-name="common-al">
            <text:span text:style-name="nadrukvet">Overwegingen</text:span>
          </text:p>
            <text:p text:style-name="common-al">Doel van het verkeersbesluit is het stremmen van de Haarlemmertrekvaart ten behoeve van werkzaamheden aan de Nagelbrug die zien op de aanleg van een rotonde en een fietsers- en voetgangersonderdoorgang én het waarborgen van de (verkeers)veiligheid op het water. Deze werkzaamheden worden uitgevoerd door Boskalis in opdracht van de provincie Zuid-Holland. Zonder dit verkeersbesluit zou de doorvaart van vaartuigen tijdens de uitvoering van deze werkzaamheden niet gestremd kunnen worden en zouden onveilige situaties kunnen ontstaan wanneer vaartuigen zich onder en nabij de Nagelbrug bevinden tijdens de uitvoering van werkzaamheden. Het belang van vaarweggebruikers op een onbelemmerde doorvaart weegt in dit geval niet op tegen het kunnen uitvoeren van de werkzaamheden aan de Nagelbrug. Wel is besloten om de aanvraag van 19 december 2016 waarin gevraagd wordt om een continue stremming niet volledig in te willigen en de beperkingen die er nu toe waren voor vaarweggebruikers te verminderen. Daarom wordt thans een gedeeltelijk stremming toegestaan waardoor de stremmingstijden beperkter zijn dan voorheen het geval was en vanaf 30 juli 2017 teruggevallen kan worden op de definitieve doorvaartbreedte van 5,96 meter.</text:p>
            <text:p text:style-name="common-al">Daarmee zijn niet alle beperkingen opgeheven; werkzaamheden aan of wijzigingen van infrastructuur of kunstwerken vinden eens in de zoveel tijd plaats en hinder door het gedurende enige tijd niet kunnen varen met vaartuigen met een bepaalde breedte kan niet altijd worden voorkomen. Belanghebbenden zijn in juli 2016 geïnformeerd over de stremming en de versmalling van de doorvaartbreedte en hebben hier kennis van kunnen nemen en hier indien nodig op kunnen anticiperen.</text:p>
            <text:p text:style-name="common-al">
            <text:span text:style-name="nadrukvet">Bezwaar</text:span>
          </text:p>
            <text:p text:style-name="common-al">Tegen dit besluit kan bezwaar worden gemaakt. Een bezwaarschrift dient binnen zes weken na de datum van bekendmaking van dit besluit te worden ingediend bij het hoogheemraadschap van Rijnland. Het adres luidt: Dijkgraaf en hoogheemraden van het hoogheemraadschap van Rijnland, Postbus 156, 2300 AD Leiden. Het bezwaarschrift moet schriftelijk worden ingediend en ten minste bevatten: uw naam en adres, de datum, een omschrijving van het besluit waartegen het bezwaar is gericht, de gronden van het bezwaar, een eventuele machtiging als u namens iemand anders bezwaar maakt en een ondertekening. Vermeld bovenaan de briefen op de envelop: "Bezwaarschrift". U kunt ook digitaal bezwaar maken. Daarvoor moet u wel beschikken over een elektronische handtekening (DigiD). Aan een bezwaarschriftprocedure zijn geen kosten verbonden.</text:p>
            <text:p text:style-name="common-al">
            <text:span text:style-name="nadrukvet">Voorlopige voorziening</text:span>
          </text:p>
            <text:p text:style-name="common-al">Het instellen van beroep schorst de werking van dit besluit niet. De Voorzieningenrechter van de Rechtbank 's-Gravenhage kan worden verzocht om hiervoor een voorlopige voorziening (inclusief schorsing) te treffen.</text:p>
            <text:p text:style-name="last-al">Leiden,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41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1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erroeping van verkeersbesluit 17.001651 en het nemen van een nieuw verkeersbesluit voor de stremming van de Haarlemmertrekvaart ter hoogte van de Nagelbrug in Voorhou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14</meta:user-defined>
    <meta:user-defined meta:name="OVERHEIDop.WsbID/DC.identifier">wsb-2017-6414</meta:user-defined>
    <meta:user-defined meta:name="OVERHEID.TaxonomieBeleidsagenda/OVERHEID.category">Verkeer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15KH 4</meta:user-defined>
    <meta:user-defined meta:name="OVERHEIDop.woonplaats">Voorhout</meta:user-defined>
    <meta:user-defined meta:name="OVERHEIDop.straatnaam">Herenstraat</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EPSG28992/DC.spatial">92866 470372</meta:user-defined>
    <meta:user-defined meta:name="OVERHEIDop.versieInformatie"/>
  </office:meta>
</office:document-meta>
</file>