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gunning wijziging van de watervergunning met zaaknummer 2017-Z2073 voor het lozen van geklaard spoelwater, inloopwater en overloopwater uit de reinwaterkelder afkomstig van pompstation Hunsel in Hun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li 2017 onder het stellen van voorschriften, een wijzigingsvergunning is verleend voor wijziging van de watervergunning met zaaknummer 2017-Z2073 voor het lozen van geklaard spoelwater, inloopwater en overloopwater uit de reinwaterkelder afkomstig van pompstation Hunsel in Hunsel.</text:p>
            <text:p text:style-name="common-al">De bekendmaking van besluiten die tot een of meer belanghebbenden zijn gericht, geschiedt krachtens artikel 3:41, eerste lid Awb door toezending of uitreiking aan de aanvrager. Het besluit is op 13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87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André Schrouff van het team vergunningen en plantoetsing, via telefoonnummer 06-55742330.</text:p>
            <text:p text:style-name="common-al"/>
            <text:p text:style-name="common-al">Het dagelijks bestuur,</text:p>
            <text:p text:style-name="common-al"/>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1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gunning wijziging van de watervergunning met zaaknummer 2017-Z2073 voor het lozen van geklaard spoelwater, inloopwater en overloopwater uit de reinwaterkelder afkomstig van pompstation Hunsel in Hun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13</meta:user-defined>
    <meta:user-defined meta:name="OVERHEIDop.WsbID/DC.identifier">wsb-2017-6413</meta:user-defined>
    <meta:user-defined meta:name="OVERHEID.TaxonomieBeleidsagenda/OVERHEID.category">Natuur en milieu | Organisatie en beleid</meta:user-defined>
    <meta:user-defined meta:name="OVERHEIDop.referentienummer">2017-Z5879</meta:user-defined>
    <meta:user-defined meta:name="DCTERMS.abstract">Wijzigingsvergunning lozen geklaard spoelwater, inloopwater reinwaterkelder pompstation Hun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11SK 5</meta:user-defined>
    <meta:user-defined meta:name="OVERHEIDop.woonplaats">Ell</meta:user-defined>
    <meta:user-defined meta:name="OVERHEIDop.straatnaam">Balder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ijziging vergunning pompstation Hunsel|exb-2017-29870</meta:user-defined>
    <meta:user-defined meta:name="OVERHEID.EPSG28992/DC.spatial">181103 357152</meta:user-defined>
    <meta:user-defined meta:name="OVERHEIDop.versieInformatie"/>
  </office:meta>
</office:document-meta>
</file>