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gunning 2003.0180  voor het behouden van een duiker in de Voerendaalse Molen- en Dammerscheiderbeek in Voerend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ijziging van vergunning 2003.0180 is verleend voor het behouden van een duiker in de Voerendaalse Molen- en Dammerscheiderbeek in Voerendaal.</text:p>
            <text:p text:style-name="common-al">De bekendmaking van besluiten die tot een of meer belanghebbenden zijn gericht, geschiedt krachtens artikel 3:41, eerste lid Awb door toezending of uitreiking aan de aanvrager. Het besluit is op 13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57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1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vergunning 2003.0180  voor het behouden van een duiker in de Voerendaalse Molen- en Dammerscheiderbeek in Voer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0</meta:user-defined>
    <meta:user-defined meta:name="OVERHEIDop.WsbID/DC.identifier">wsb-2017-6410</meta:user-defined>
    <meta:user-defined meta:name="OVERHEID.TaxonomieBeleidsagenda/OVERHEID.category">Natuur en milieu | Organisatie en beleid</meta:user-defined>
    <meta:user-defined meta:name="OVERHEIDop.referentienummer">2017-Z6572</meta:user-defined>
    <meta:user-defined meta:name="DCTERMS.abstract">Wijziging van vergunning voor behouden duiker Voerendaalse Molen- en Dammerscheiderbeek te Voer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7</meta:user-defined>
    <meta:user-defined meta:name="OVERHEIDop.woonplaats">Voerendaal</meta:user-defined>
    <meta:user-defined meta:name="OVERHEIDop.straatnaam">Beemdpa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 vergunning duiker Voerendaal|exb-2017-29856</meta:user-defined>
    <meta:user-defined meta:name="OVERHEID.EPSG28992/DC.spatial">193008 321838</meta:user-defined>
    <meta:user-defined meta:name="OVERHEIDop.versieInformatie"/>
  </office:meta>
</office:document-meta>
</file>