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 het berijden van wegen gesloten voor verkeer zwaarder dan 15 ton nabij de Abbekesdoel te Bleskensgraaf, tussen de Vlietweg en Abbekesdoel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 nabij de Abbekesdoel te Bleskensgraaf, tussen de Vlietweg en Abbekesdoel 71. Zaaknummer: 201621464. </text:p>
            <text:p text:style-name="common-al">Start bezwaartermijn: 05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41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 het berijden van wegen gesloten voor verkeer zwaarder dan 15 ton nabij de Abbekesdoel te Bleskensgraaf, tussen de Vlietweg en Abbekesdoel 7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641</meta:user-defined>
    <meta:user-defined meta:name="OVERHEIDop.WsbID/DC.identifier">wsb-2017-641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33DH 28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17539 426006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