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deel van de overkluizing van de Voerendaalse Molen- en Dammerscheiderbeek en het aanbrengen van een profielverdediging in het ontkluisde deel van de watergang in Voerend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li 2017 onder het stellen van voorschriften, een watervergunning is verleend voor het verwijderen van een deel van de overkluizing van de Voerendaalse Molen- en Dammerscheiderbeek en het aanbrengen van een profielverdediging in het ontkluisde deel van de watergang in Voerendaal.</text:p>
            <text:p text:style-name="common-al">De bekendmaking van besluiten die tot een of meer belanghebbenden zijn gericht, geschiedt krachtens artikel 3:41, eerste lid Awb door toezending of uitreiking aan de aanvrager. Het besluit is op 13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51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Paul Geurts van het team vergunningen en plantoetsing, via telefoonnummer 06-46184539.</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0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een deel van de overkluizing van de Voerendaalse Molen- en Dammerscheiderbeek en het aanbrengen van een profielverdediging in het ontkluisde deel van de watergang in Voer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9</meta:user-defined>
    <meta:user-defined meta:name="OVERHEIDop.WsbID/DC.identifier">wsb-2017-6409</meta:user-defined>
    <meta:user-defined meta:name="OVERHEID.TaxonomieBeleidsagenda/OVERHEID.category">Natuur en milieu | Organisatie en beleid</meta:user-defined>
    <meta:user-defined meta:name="OVERHEIDop.referentienummer">2017-Z4511</meta:user-defined>
    <meta:user-defined meta:name="DCTERMS.abstract">Watervergunning profielverdediging Voerendaalse Molen- en Dammerscheiderbeek te Voer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7</meta:user-defined>
    <meta:user-defined meta:name="OVERHEIDop.woonplaats">Voerendaal</meta:user-defined>
    <meta:user-defined meta:name="OVERHEIDop.straatnaam">Beemdpad</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overkluizing Voerendaal|exb-2017-29855</meta:user-defined>
    <meta:user-defined meta:name="OVERHEID.EPSG28992/DC.spatial">193015 321862</meta:user-defined>
    <meta:user-defined meta:name="OVERHEIDop.versieInformatie"/>
  </office:meta>
</office:document-meta>
</file>