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9044 voor het onttrekken van grondwater bij duiker Spieringsloot te Ameland</text:p>
      <text:section text:name="zakelijke-mededeling_id1-3-2" text:style-name="zakelijke-mededeling">
        <text:section text:name="zakelijke-mededeling-tekst_id1-3-2-1" text:style-name="zakelijke-mededeling-tekst">
          <text:section text:name="tekst_id1-3-2-1-1" text:style-name="tekst">
            <text:p text:style-name="common-al">Op 11 juli 2017 heeft het dagelijks bestuur van Wetterskip Fryslân een watervergunning verleend aan Van den Herik Kust- en Oeverwerken B.V. te  Sliedrecht voor het onttrekken van grondwater ten behoeve van herstelwerkzaamheden aan de verzakte duiker Spieringsloot te Ameland.</text:p>
            <text:p text:style-name="common-al">De watervergunning en de daarbij behorende stukken liggen vanaf 14 juli tot 25 augustus 2017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 Blaauw, tel. 058 292 2814, e-mail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0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9044 voor het onttrekken van grondwater bij duiker Spieringsloot te Ame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07</meta:user-defined>
    <meta:user-defined meta:name="OVERHEIDop.WsbID/DC.identifier">wsb-2017-640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164</meta:user-defined>
    <meta:user-defined meta:name="OVERHEIDop.woonplaats">Buren</meta:user-defined>
    <meta:user-defined meta:name="OVERHEIDop.straatnaam">Meike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2632 606007</meta:user-defined>
    <meta:user-defined meta:name="OVERHEIDop.versieInformatie"/>
  </office:meta>
</office:document-meta>
</file>