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eiding in de kernzone van de watergang met code BER20.032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in de kernzone van de watergang met code BER20.032 te Groenlo.</text:p>
            <text:p text:style-name="common-al">Locatie: nabij de Redoute 1 te Groenlo</text:p>
            <text:p text:style-name="common-al">Zaaknummer: WRIJVERG-2-69448</text:p>
            <text:p text:style-name="common-al">Datum bekendmaking beschikking: 10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eiding in de kernzone van de watergang met code BER20.032 te Gro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6</meta:user-defined>
    <meta:user-defined meta:name="OVERHEIDop.WsbID/DC.identifier">wsb-2017-64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JW 1</meta:user-defined>
    <meta:user-defined meta:name="OVERHEIDop.woonplaats">Groenlo</meta:user-defined>
    <meta:user-defined meta:name="OVERHEIDop.straatnaam">Redout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045 453410</meta:user-defined>
    <meta:user-defined meta:name="OVERHEIDop.versieInformatie"/>
  </office:meta>
</office:document-meta>
</file>