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sluiten van een kavelsloot op leggerwatergang Harteminksloot BOS44.040.</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aansluiten van een kavelsloot op leggerwatergang Harteminksloot BOS44.040 met behulp van een uitstroomvoorziening.</text:p>
            <text:p text:style-name="common-al">Locatie: nabij Giezenveld 8-10 te Varsseveld</text:p>
            <text:p text:style-name="common-al">Zaaknummer: WRIJVERG-2-71477</text:p>
            <text:p text:style-name="common-al">Datum bekendmaking beschikking: 10 juli 2017</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6405</text:span><text:line-break/><text:date style:data-style-name="dag" text:fixed="true" text:date-value="2017-07-13"/><text:line-break/><text:date style:data-style-name="jaar" text:fixed="true" text:date-value="2017-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405</text:span><text:date style:data-style-name="nicedate" text:fixed="true" text:date-value="2017-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405</text:span><text:date style:data-style-name="nicedate" text:fixed="true" text:date-value="2017-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aansluiten van een kavelsloot op leggerwatergang Harteminksloot BOS44.040.</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13</meta:user-defined>
    <meta:user-defined meta:name="OVERHEIDop.publicationIssue">6405</meta:user-defined>
    <meta:user-defined meta:name="OVERHEIDop.WsbID/DC.identifier">wsb-2017-6405</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PostcodeHuisnummer/OVERHEIDop.postcodeHuisnummer">7051GE 4</meta:user-defined>
    <meta:user-defined meta:name="OVERHEIDop.woonplaats">Varsseveld</meta:user-defined>
    <meta:user-defined meta:name="OVERHEIDop.straatnaam">Giezenveld</meta:user-defined>
    <meta:user-defined meta:name="OVERHEIDgvop.Informatietype/DC.type">Beschikkingen | afhandeling</meta:user-defined>
    <meta:user-defined meta:name="OVERHEID.Waterschap/OVERHEID.authority">Waterschap Rijn en IJssel</meta:user-defined>
    <meta:user-defined meta:name="OVERHEID.Waterschap/DCTERMS.publisher">Waterschap Rijn en IJssel</meta:user-defined>
    <meta:user-defined meta:name="OVERHEID.EPSG28992/DC.spatial">228069 441056</meta:user-defined>
    <meta:user-defined meta:name="OVERHEIDop.versieInformatie"/>
  </office:meta>
</office:document-meta>
</file>