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deeltelijk dempen van een hoofdwatergang Nesse-Tiendwe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90.V01, 11 juli 2017) het gedeeltelijk dempen van een hoofdwatergang en het plaatsen en hebben van een beschoeiing in een hoofdwatergang ter plaatse van de Nesse-Tiendweg in de gemeen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gedeeltelijk dempen van een hoofdwatergang Nesse-Tiendweg,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6404</meta:user-defined>
    <meta:user-defined meta:name="OVERHEIDop.WsbID/DC.identifier">wsb-2017-64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547 440659</meta:user-defined>
    <meta:user-defined meta:name="OVERHEIDop.versieInformatie"/>
  </office:meta>
</office:document-meta>
</file>