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ter hoogte van Burgemeester Dedelstraat 28, 1391 GD Abcoude - AGV - W-17.014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brug ter hoogte van Burgemeester Dedelstraat 28, 1391 GD Abcoude. Casecode: W-17.01473.</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0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0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brug ter hoogte van Burgemeester Dedelstraat 28, 1391 GD Abcoude - AGV - W-17.0147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02</meta:user-defined>
    <meta:user-defined meta:name="OVERHEIDop.WsbID/DC.identifier">wsb-2017-64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DP 27</meta:user-defined>
    <meta:user-defined meta:name="OVERHEIDop.woonplaats">Abcoude</meta:user-defined>
    <meta:user-defined meta:name="OVERHEIDop.straatnaam">Groene Weterin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786</meta:user-defined>
    <meta:user-defined meta:name="OVERHEIDop.externeBijlage">bijlage 1|exb-2017-29787</meta:user-defined>
    <meta:user-defined meta:name="OVERHEID.EPSG28992/DC.spatial">126573 475387</meta:user-defined>
    <meta:user-defined meta:name="OVERHEIDop.versieInformatie"/>
  </office:meta>
</office:document-meta>
</file>