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diverse aanpassingen aan het gasleidingtracé Baarlo-Venlo ter plaatse van de Genooyerweg te Venlo en het tijdelijk brengen van water in het oppervlaktewaterlichaam Genooyerveldloss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diverse aanpassingen aan het gasleidingtracé Baarlo-Venlo ter plaatse van de Genooyerweg te Venlo en het tijdelijk brengen van water in het oppervlaktewaterlichaam Genooyerveldlossing in Genooi (Venlo).</text:p>
            <text:p text:style-name="common-al">De bekendmaking van besluiten die tot een of meer belanghebbenden zijn gericht, geschiedt krachtens artikel 3:41, eerste lid Awb door toezending of uitreiking aan de aanvrager. Het besluit is op 13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72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31 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diverse aanpassingen aan het gasleidingtracé Baarlo-Venlo ter plaatse van de Genooyerweg te Venlo en het tijdelijk brengen van water in het oppervlaktewaterlichaam Genooyerveldloss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1</meta:user-defined>
    <meta:user-defined meta:name="OVERHEIDop.WsbID/DC.identifier">wsb-2017-6401</meta:user-defined>
    <meta:user-defined meta:name="OVERHEID.TaxonomieBeleidsagenda/OVERHEID.category">Natuur en milieu | Organisatie en beleid</meta:user-defined>
    <meta:user-defined meta:name="OVERHEIDop.referentienummer">2017-Z4722</meta:user-defined>
    <meta:user-defined meta:name="DCTERMS.abstract">Watervergunning bronnering en lozing t.b.v. gasleidingtracé Baarlo-Venlo t.p.v. Genooyerweg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4HA 63</meta:user-defined>
    <meta:user-defined meta:name="OVERHEIDop.woonplaats">Venlo</meta:user-defined>
    <meta:user-defined meta:name="OVERHEIDop.straatnaam">Genooy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asleidingtracé Baarlo-Venlo|exb-2017-29775</meta:user-defined>
    <meta:user-defined meta:name="OVERHEID.EPSG28992/DC.spatial">208849 378707</meta:user-defined>
    <meta:user-defined meta:name="OVERHEIDop.versieInformatie"/>
  </office:meta>
</office:document-meta>
</file>