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ver-vangen van lage- en hogedrukgasleidingen ter hoogte van Korte Ouderkerker-dijk 16, 1096 AC Amsterdam - AGV - W-17.014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vervangen van lage- en hogedrukgasleidingen ter hoogte van Korte Ouderker-kerdijk 16, 1096 AC Amsterdam. Casecode: W-17.01420.</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0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ver-vangen van lage- en hogedrukgasleidingen ter hoogte van Korte Ouderkerker-dijk 16, 1096 AC Amsterdam - AGV - W-17.014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00</meta:user-defined>
    <meta:user-defined meta:name="OVERHEIDop.WsbID/DC.identifier">wsb-2017-64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BA 10b</meta:user-defined>
    <meta:user-defined meta:name="OVERHEIDop.woonplaats">Amsterdam</meta:user-defined>
    <meta:user-defined meta:name="OVERHEIDop.straatnaam">Spakl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772</meta:user-defined>
    <meta:user-defined meta:name="OVERHEIDop.externeBijlage">bijlage 1|exb-2017-29773</meta:user-defined>
    <meta:user-defined meta:name="OVERHEIDop.externeBijlage">bijlage 2|exb-2017-29774</meta:user-defined>
    <meta:user-defined meta:name="OVERHEID.EPSG28992/DC.spatial">123099 483874</meta:user-defined>
    <meta:user-defined meta:name="OVERHEIDop.versieInformatie"/>
  </office:meta>
</office:document-meta>
</file>