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 voor het berijden van wegen gesloten voor verkeer zwaarder dan 15 ton ter plaatse van  Heiweg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 voor het berijden van wegen gesloten voor verkeer zwaarder dan 15 ton ter plaatse van  Heiweg te Oud-Alblas. Zaaknummer: 201621602. </text:p>
            <text:p text:style-name="common-al">Start bezwaartermijn: 05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40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 voor het berijden van wegen gesloten voor verkeer zwaarder dan 15 ton ter plaatse van  Heiweg te Oud-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640</meta:user-defined>
    <meta:user-defined meta:name="OVERHEIDop.WsbID/DC.identifier">wsb-2017-64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9LC 5</meta:user-defined>
    <meta:user-defined meta:name="OVERHEIDop.woonplaats">Oud-Alblas</meta:user-defined>
    <meta:user-defined meta:name="OVERHEIDop.straatnaam">Hei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8622 431701</meta:user-defined>
    <meta:user-defined meta:name="OVERHEIDop.versieInformatie"/>
  </office:meta>
</office:document-meta>
</file>