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erbindingsweg 1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44.V01) Het onttrekken van grondwater ten behoeve van het aanleggen van een bron en incidenteel voor het blussen van brand, op de locatie Verbindingsweg 10 in Nieuwerkerk aan den IJssel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erbindingsweg 10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64</meta:user-defined>
    <meta:user-defined meta:name="OVERHEIDop.WsbID/DC.identifier">wsb-2017-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4LH 10</meta:user-defined>
    <meta:user-defined meta:name="OVERHEIDop.woonplaats">Nieuwerkerk aan den IJssel</meta:user-defined>
    <meta:user-defined meta:name="OVERHEIDop.straatnaam">Verbindings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638 443697</meta:user-defined>
    <meta:user-defined meta:name="OVERHEIDop.versieInformatie"/>
  </office:meta>
</office:document-meta>
</file>