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definitief projectplan Schoutenvaart Ter Aa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in verband met de verbetering van de kades van de Schoutenvaart op 4 juli 2017 een projectplan vastgesteld dat voorziet in een wijziging van een eerder op 7 maart 2013 vastgesteld projectplan. </text:p>
            <text:p text:style-name="common-al"/>
            <text:p text:style-name="common-al">Het projectplan kan tijdens kantooruren van 18 juli 2017 tot en met 29 augustus 2017 worden ingezien op het kantoorgebouw van Rijnland, Archimedesweg 1 te Leiden, en aan de linkerkant van deze bekendmaking.</text:p>
            <text:p text:style-name="common-al"/>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 </text:p>
            <text:p text:style-name="common-al">Voor meer informatie over Rijnland, kijk op www.rijnland.net</text:p>
            <text:p text:style-name="common-al"/>
            <text:p text:style-name="last-al">Leiden, 17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9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9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9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definitief projectplan Schoutenvaart Ter 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399</meta:user-defined>
    <meta:user-defined meta:name="OVERHEIDop.WsbID/DC.identifier">wsb-2017-6399</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61GV 1a</meta:user-defined>
    <meta:user-defined meta:name="OVERHEIDop.woonplaats">Ter Aar</meta:user-defined>
    <meta:user-defined meta:name="OVERHEIDop.straatnaam">Vrijhoeven</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29741</meta:user-defined>
    <meta:user-defined meta:name="OVERHEIDop.externeBijlage">Projectplan|exb-2017-29742</meta:user-defined>
    <meta:user-defined meta:name="OVERHEIDop.externeBijlage">Wijziging projectplan kadeverbetering Schoutenvaar|exb-2017-29743</meta:user-defined>
    <meta:user-defined meta:name="OVERHEID.EPSG28992/DC.spatial">108994 463263</meta:user-defined>
    <meta:user-defined meta:name="OVERHEIDop.versieInformatie"/>
  </office:meta>
</office:document-meta>
</file>