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Noord 8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86, 10 juli 2017) Het hebben van een afrit op het talud van de primaire waterkering ter plaatse van Noord 8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9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9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9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Noord 8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6398</meta:user-defined>
    <meta:user-defined meta:name="OVERHEIDop.WsbID/DC.identifier">wsb-2017-63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K 8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816 434773</meta:user-defined>
    <meta:user-defined meta:name="OVERHEIDop.versieInformatie"/>
  </office:meta>
</office:document-meta>
</file>