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, Wildersekade 9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20.V01, 7 juli 2017) het maken en hebben van een dam met duiker in een hoofdwatergang toevoer ter plaatse van Wildersekade 94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dam met duiker, Wildersekade 9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6397</meta:user-defined>
    <meta:user-defined meta:name="OVERHEIDop.WsbID/DC.identifier">wsb-2017-63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AA</meta:user-defined>
    <meta:user-defined meta:name="OVERHEIDop.woonplaats">Bergschenhoek</meta:user-defined>
    <meta:user-defined meta:name="OVERHEIDop.straatnaam">Wilders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79 443576</meta:user-defined>
    <meta:user-defined meta:name="OVERHEIDop.versieInformatie"/>
  </office:meta>
</office:document-meta>
</file>