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verwijderen van elektra en waterleiding in de primaire waterkering ter plaatse van Gewande 1B te ’s-Hertogenbosch.</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verwijderen van elektra en waterleiding in de primaire waterkering ter plaatse van Gewande 1B te ’s-Hertogenbosch. Het zaaknummer is 17.D03854.</text:p>
            <text:p text:style-name="common-al"/>
            <text:p text:style-name="tussenkopcur">Inzien</text:p>
            <text:p text:style-name="common-al">U kunt de vergunning gedurende zes weken inzien vanaf  12 jul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39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9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9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verwijderen van elektra en waterleiding in de primaire waterkering ter plaatse van Gewande 1B te ’s-Hertogenbosch.</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2</meta:user-defined>
    <meta:user-defined meta:name="OVERHEIDop.publicationIssue">6396</meta:user-defined>
    <meta:user-defined meta:name="OVERHEIDop.WsbID/DC.identifier">wsb-2017-6396</meta:user-defined>
    <meta:user-defined meta:name="DCTERMS.abstract">Het dagelijks bestuur van Waterschap Aa en Maas heeft een vergunning ingevolge de Waterwet verleend voor Waterstaatswerk of beschermingszone gebruiken op locatie Gewande 1B in 's-Hertogenbosch. Het vergunningnummer is 17.D03854.</meta:user-defined>
    <meta:user-defined meta:name="OVERHEID.TaxonomieBeleidsagenda/OVERHEID.category">Bestuur | Organisatie en beleid</meta:user-defined>
    <meta:user-defined meta:name="OVERHEIDop.referentienummer">WPAM-AP5PCV</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36</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51923 417305</meta:user-defined>
    <meta:user-defined meta:name="OVERHEIDop.versieInformatie"/>
  </office:meta>
</office:document-meta>
</file>