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horizontaal gestuurde boring ivm kabelwerkzaamheden nabij regionale waterkeringen en A-water tpv Klokbekerweg 17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horizontaal gestuurde boring ivm kabelwerkzaamheden nabij regionale waterkeringen en A-water tpv Klokbekerweg 17 te Ottoland. Zaaknummer 2017026124. </text:p>
            <text:p text:style-name="common-al">Start bezwaartermijn: 04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horizontaal gestuurde boring ivm kabelwerkzaamheden nabij regionale waterkeringen en A-water tpv Klokbekerweg 17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94</meta:user-defined>
    <meta:user-defined meta:name="OVERHEIDop.WsbID/DC.identifier">wsb-2017-63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5LC 8</meta:user-defined>
    <meta:user-defined meta:name="OVERHEIDop.woonplaats">Ottoland</meta:user-defined>
    <meta:user-defined meta:name="OVERHEIDop.straatnaam">Klokbek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817 433001</meta:user-defined>
    <meta:user-defined meta:name="OVERHEIDop.versieInformatie"/>
  </office:meta>
</office:document-meta>
</file>