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dam met duiker in B-water t.p.v. de Korfgraaf 7F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bestaande dam met duiker in B-water t.p.v. de Korfgraaf 7F te Hellouw. Kenmerk 2017032553. </text:p>
            <text:p text:style-name="common-al">Start bezwaartermijn: 04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bestaande dam met duiker in B-water t.p.v. de Korfgraaf 7F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93</meta:user-defined>
    <meta:user-defined meta:name="OVERHEIDop.WsbID/DC.identifier">wsb-2017-63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4GL 7f</meta:user-defined>
    <meta:user-defined meta:name="OVERHEIDop.woonplaats">Hellouw</meta:user-defined>
    <meta:user-defined meta:name="OVERHEIDop.straatnaam">Korf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767 426560</meta:user-defined>
    <meta:user-defined meta:name="OVERHEIDop.versieInformatie"/>
  </office:meta>
</office:document-meta>
</file>