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sloop pand gelegen in primaire waterkering tpv West-Kenderdijk 333 te Alblasserdam thv AW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sloop van een pand gelegen in de primaire waterkering tpv West-Kenderdijk 333 te Alblasserdam thv AW150. Zaaknummer 2017032681. </text:p>
            <text:p text:style-name="common-al">Start bezwaartermijn: 04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9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sloop pand gelegen in primaire waterkering tpv West-Kenderdijk 333 te Alblasserdam thv AW15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6392</meta:user-defined>
    <meta:user-defined meta:name="OVERHEIDop.WsbID/DC.identifier">wsb-2017-63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3XV</meta:user-defined>
    <meta:user-defined meta:name="OVERHEIDop.woonplaats">Alblasserdam</meta:user-defined>
    <meta:user-defined meta:name="OVERHEIDop.straatnaam">West Kind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2786 432630</meta:user-defined>
    <meta:user-defined meta:name="OVERHEIDop.versieInformatie"/>
  </office:meta>
</office:document-meta>
</file>