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asleidingen ter hoogte van Ringdijk 44, 1097AE Amsterdam - AGV - W-17.014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gasleidingen ter hoogte van Ringdijk 44, 1097AE Amsterdam. Casecode: W-17.01418.</text:p>
            <text:p text:style-name="common-al">Inzien van de stukken</text:p>
            <text:p text:style-name="common-al">Vanaf 12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gasleidingen ter hoogte van Ringdijk 44, 1097AE Amsterdam - AGV - W-17.014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91</meta:user-defined>
    <meta:user-defined meta:name="OVERHEIDop.WsbID/DC.identifier">wsb-2017-63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7AE 44</meta:user-defined>
    <meta:user-defined meta:name="OVERHEIDop.woonplaats">Amsterdam</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665</meta:user-defined>
    <meta:user-defined meta:name="OVERHEIDop.externeBijlage">bijlage 1|exb-2017-29666</meta:user-defined>
    <meta:user-defined meta:name="OVERHEID.EPSG28992/DC.spatial">123429 485100</meta:user-defined>
    <meta:user-defined meta:name="OVERHEIDop.versieInformatie"/>
  </office:meta>
</office:document-meta>
</file>