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OLIVIER VAN NOORTSTRAA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Integer Vastgoed BV te Almere is een wijzigingsbeschikking afgegeven op de tijdelijke maatwerkbeschikking voor het debiet en periode van de lozing van grondwater in oppervlaktewater, ten behoeve van de bouw van appartementen Oasis Beach II aan de Olivier van Noortstraat te Almere.</text:p>
            <text:p text:style-name="common-al">Aan de beschikking zijn voorschriften verbonden in het belang van de bescherming van het milieu.</text:p>
            <text:p text:style-name="common-al">
            <text:span text:style-name="nadrukvet">Inzage</text:span>
          </text:p>
            <text:p text:style-name="common-al">Genoemde beschikking ligt tot 24 augustus 2017 ter inzage: </text:p>
            <text:list text:style-name="id1-3-2-1-1-6">
              <text:list-item text:style-override="id1-3-2-1-1-6-1">
                <text:number>-</text:number>
                <text:p text:style-name="al">op het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Stadhuis van de gemeente Almere, Stadhuisplein 1 te Almere, gedurende werkdagen tijdens de openingsuren.</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39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9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9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OLIVIER VAN NOORTSTRAAT TE ALMER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390</meta:user-defined>
    <meta:user-defined meta:name="OVERHEIDop.WsbID/DC.identifier">wsb-2017-6390</meta:user-defined>
    <meta:user-defined meta:name="OVERHEID.TaxonomieBeleidsagenda/OVERHEID.category">Natuur en milieu | Organisatie en beleid</meta:user-defined>
    <meta:user-defined meta:name="OVERHEIDop.referentienummer">ZZL/PPAWP-G/2017/508586</meta:user-defined>
    <meta:user-defined meta:name="DCTERMS.abstract">Aan Integer Vastgoed BV te Almere is een wijzigingsbeschikking afgegeven op de tijdelijke maatwerkbeschikking voor het debiet en periode van de lozing van grondwater in oppervlaktewater, ten behoeve van de bouw van appartementen Oasis Beach II aan de Olivier van Noortstraat te Alme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3897LS 45</meta:user-defined>
    <meta:user-defined meta:name="OVERHEIDop.woonplaats">Zeewolde</meta:user-defined>
    <meta:user-defined meta:name="OVERHEIDop.straatnaam">Grutto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wijzigingsbeschikking BLBI|exb-2017-29663</meta:user-defined>
    <meta:user-defined meta:name="OVERHEID.EPSG28992/DC.spatial">155481 483145</meta:user-defined>
    <meta:user-defined meta:name="OVERHEIDop.versieInformatie"/>
  </office:meta>
</office:document-meta>
</file>