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kijkplatform met loopvlonder, het vergraven van wateren en het verwijderen van bossage ter plaatse van de Zouwendijk te Amei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kijkplatform met loopvlonder, het vergraven van wateren en het verwijderen van bossage ter plaatse van de Zouwendijk te Ameide. Zaaknummer: 201618023. </text:p>
            <text:p text:style-name="common-al">Start bezwaartermijn: 06-0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3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kijkplatform met loopvlonder, het vergraven van wateren en het verwijderen van bossage ter plaatse van de Zouwendijk te Amei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39</meta:user-defined>
    <meta:user-defined meta:name="OVERHEIDop.WsbID/DC.identifier">wsb-2017-6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3CH 15b</meta:user-defined>
    <meta:user-defined meta:name="OVERHEIDop.woonplaats">Ameide</meta:user-defined>
    <meta:user-defined meta:name="OVERHEIDop.straatnaam">Zouwe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6950 440794</meta:user-defined>
    <meta:user-defined meta:name="OVERHEIDop.versieInformatie"/>
  </office:meta>
</office:document-meta>
</file>