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indammen van een sloot zodat een lekkende warmteleiding in het droge kan worden vervangen ter hoogte van de Naritaweg (nabij)48, 1043 BZAmsterdam - AGV - W-17.01312</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indammen van een sloot zodat een lekkende warmteleiding in het droge kan worden vervangen ter hoogte van de Naritaweg (nabij) 48, 1043 BZ Amsterdam. Waternet behandelt deze aanvraag namens AGV.</text:p>
            <text:p text:style-name="tussenkopcur">
            <text:span text:style-name="nadrukvet">Stukken inzien</text:span>
          </text:p>
            <text:p text:style-name="common-al">Vanaf 12 juli 2017 kunt u de aanvraag en de bijbehorende stukken inzien via het digitale Waterschapsblad van AGV op www.overheid.nl. De stukken hangen als ‘Externe bijlagen’ aan deze publicatie (linker kolom).</text:p>
            <text:p text:style-name="tussenkopcur">
            <text:span text:style-name="nadrukvet">Zienswijze geven</text:span>
          </text:p>
            <text:p text:style-name="common-al">Tot 27 juli 2017 kunt u bij ons uw zienswijze bij de aanvraag geven. Dit kan zowel schriftelijk als mondeling. Stuur uw zienswijze naar: Het dagelijks bestuur van AGV/Waternet, afdeling Vergunningen, Toezicht en Handhaving, Postbus 94370, 1090 GJ Amsterdam. Vermeldt u hierbij onze casecode W-17.01312?</text:p>
            <text:p text:style-name="common-al">Wilt u niet dat uw persoonlijke gegevens bekendgemaakt worden bij de aanvrager? Laat ons dat dan schriftelijke weten.</text:p>
            <text:p text:style-name="tussenkopcur">
            <text:span text:style-name="nadrukvet">Meer informatie</text:span>
          </text:p>
            <text:p text:style-name="common-al">Hebt u vragen over dit onderwerp? Neem dan contact op met de heer R.M. de Vlieger, telefoon 020 608 5355. Als u daarbij onze casecode W-17.01312 vermeldt, kunnen wij u sneller helpen.</text:p>
            <text:p text:style-name="last-al">Amsterdam, 12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8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8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8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indammen van een sloot zodat een lekkende warmteleiding in het droge kan worden vervangen ter hoogte van de Naritaweg (nabij)48, 1043 BZAmsterdam - AGV - W-17.0131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2</meta:user-defined>
    <meta:user-defined meta:name="OVERHEIDop.publicationIssue">6389</meta:user-defined>
    <meta:user-defined meta:name="OVERHEIDop.WsbID/DC.identifier">wsb-2017-638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43BZ 48</meta:user-defined>
    <meta:user-defined meta:name="OVERHEIDop.woonplaats">Amsterdam</meta:user-defined>
    <meta:user-defined meta:name="OVERHEIDop.straatnaam">Naritaweg</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 1|exb-2017-29658</meta:user-defined>
    <meta:user-defined meta:name="OVERHEIDop.externeBijlage">Aanvraagformulier 2|exb-2017-29659</meta:user-defined>
    <meta:user-defined meta:name="OVERHEIDop.externeBijlage">Tekening 1|exb-2017-29660</meta:user-defined>
    <meta:user-defined meta:name="OVERHEIDop.externeBijlage">Tekening 2|exb-2017-29661</meta:user-defined>
    <meta:user-defined meta:name="OVERHEIDop.externeBijlage">Bemalingsplan|exb-2017-29662</meta:user-defined>
    <meta:user-defined meta:name="OVERHEID.EPSG28992/DC.spatial">116927 489047</meta:user-defined>
    <meta:user-defined meta:name="OVERHEIDop.versieInformatie"/>
  </office:meta>
</office:document-meta>
</file>