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dam met duiker, verwijderen 2 dammen met duikers en plaatsen 2 bietenplaten in beschermingszone B-water tpv Doornseweg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ngen van een dam met duiker, het verwijderen van 2 dammen met duikers en het plaatsen van 2 bietenplaten in beschermingszone B-water tpv Doornseweg te Almkerk. Zaaknummer 2017032104. </text:p>
            <text:p text:style-name="common-al">Start bezwaartermijn: 04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8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8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8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ngen dam met duiker, verwijderen 2 dammen met duikers en plaatsen 2 bietenplaten in beschermingszone B-water tpv Doornseweg te Alm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6388</meta:user-defined>
    <meta:user-defined meta:name="OVERHEIDop.WsbID/DC.identifier">wsb-2017-63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86EG</meta:user-defined>
    <meta:user-defined meta:name="OVERHEIDop.woonplaats">Almkerk</meta:user-defined>
    <meta:user-defined meta:name="OVERHEIDop.straatnaam">Doorn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872 420414</meta:user-defined>
    <meta:user-defined meta:name="OVERHEIDop.versieInformatie"/>
  </office:meta>
</office:document-meta>
</file>