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ozen hemelwater van nieuw verhard oppervlak en graven nieuw B-water ter compensatie tpv Midgraaf 26 te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lozen van hemelwater van nieuw verhard oppervlak en het graven van nieuw B-water ter compensatie tpv Midgraaf 26 te Almkerk. Zaaknummer 2017031456. </text:p>
            <text:p text:style-name="common-al">Start bezwaartermijn: 04-07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387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8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8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lozen hemelwater van nieuw verhard oppervlak en graven nieuw B-water ter compensatie tpv Midgraaf 26 te Alm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6387</meta:user-defined>
    <meta:user-defined meta:name="OVERHEIDop.WsbID/DC.identifier">wsb-2017-638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86LZ 7</meta:user-defined>
    <meta:user-defined meta:name="OVERHEIDop.woonplaats">Almkerk</meta:user-defined>
    <meta:user-defined meta:name="OVERHEIDop.straatnaam">Midgraaf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6519 418798</meta:user-defined>
    <meta:user-defined meta:name="OVERHEIDop.versieInformatie"/>
  </office:meta>
</office:document-meta>
</file>