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infobord ter plaatse van de Rijndijk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infobord ter plaatse van de Rijndijk 9 te Doornenburg, zaaknummer 2017031683. </text:p>
            <text:p text:style-name="common-al">Start bezwaartermijn: 01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infobord ter plaatse van de Rijndijk 9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86</meta:user-defined>
    <meta:user-defined meta:name="OVERHEIDop.WsbID/DC.identifier">wsb-2017-63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6MR 7</meta:user-defined>
    <meta:user-defined meta:name="OVERHEIDop.woonplaats">Doornenburg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8540 434279</meta:user-defined>
    <meta:user-defined meta:name="OVERHEIDop.versieInformatie"/>
  </office:meta>
</office:document-meta>
</file>