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B-water als gevolg van een wijziging op een eerder verleende vergunning met nummer 201418250 ter plaatse van de Verre Weide 19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 van een B-water als gevolg van een wijziging op een eerder verleende vergunning met nummer 201418250 ter plaatse van de Verre Weide 19 te Veen, zaaknummer 2017031526. </text:p>
            <text:p text:style-name="common-al">Start bezwaartermijn: 0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 van een B-water als gevolg van een wijziging op een eerder verleende vergunning met nummer 201418250 ter plaatse van de Verre Weide 19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85</meta:user-defined>
    <meta:user-defined meta:name="OVERHEIDop.WsbID/DC.identifier">wsb-2017-63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</meta:user-defined>
    <meta:user-defined meta:name="OVERHEIDop.woonplaats">Veen</meta:user-defined>
    <meta:user-defined meta:name="OVERHEIDop.straatnaam">Verre wei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314 420920</meta:user-defined>
    <meta:user-defined meta:name="OVERHEIDop.versieInformatie"/>
  </office:meta>
</office:document-meta>
</file>