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dam met duiker en aanleggen twee nieuwe dammen met duikers bij Enggraaf 29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dam met duiker en het aanleggen van twee nieuwe dammen met duikers bij Enggraaf 29 te Haaften. Zaaknummer 2017031886. </text:p>
            <text:p text:style-name="common-al">Start bezwaartermijn: 01-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dam met duiker en aanleggen twee nieuwe dammen met duikers bij Enggraaf 29 te Haaf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84</meta:user-defined>
    <meta:user-defined meta:name="OVERHEIDop.WsbID/DC.identifier">wsb-2017-63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EP 29a</meta:user-defined>
    <meta:user-defined meta:name="OVERHEIDop.woonplaats">Haaften</meta:user-defined>
    <meta:user-defined meta:name="OVERHEIDop.straatnaam">Enggraa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944 426202</meta:user-defined>
    <meta:user-defined meta:name="OVERHEIDop.versieInformatie"/>
  </office:meta>
</office:document-meta>
</file>