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 ter hoogte van Waalkade 83 te Nijmegen (Bast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 ter hoogte van Waalkade 83 te Nijmegen (Bastei). Zaaknummer: 2017027132. </text:p>
            <text:p text:style-name="common-al">Start bezwaartermijn: 0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 ter hoogte van Waalkade 83 te Nijmegen (Bastei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83</meta:user-defined>
    <meta:user-defined meta:name="OVERHEIDop.WsbID/DC.identifier">wsb-2017-63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1XR 81</meta:user-defined>
    <meta:user-defined meta:name="OVERHEIDop.woonplaats">Nijmegen</meta:user-defined>
    <meta:user-defined meta:name="OVERHEIDop.straatnaam">Waal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228 429013</meta:user-defined>
    <meta:user-defined meta:name="OVERHEIDop.versieInformatie"/>
  </office:meta>
</office:document-meta>
</file>